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1" style:master-page-name="Standard">
      <style:paragraph-properties fo:margin-top="0.423cm" fo:margin-bottom="0.423cm" loext:contextual-spacing="false" fo:line-height="100%" style:page-number="1"/>
      <style:text-properties fo:language="it" fo:country="IT"/>
    </style:style>
    <style:style style:name="P2" style:family="paragraph" style:parent-style-name="normal1">
      <style:paragraph-properties fo:margin-top="0.423cm" fo:margin-bottom="0.423cm" loext:contextual-spacing="false" fo:line-height="100%"/>
      <style:text-properties fo:language="it" fo:country="IT"/>
    </style:style>
    <style:style style:name="P3" style:family="paragraph">
      <loext:graphic-properties draw:fill="solid" draw:fill-color="#a0a0a0"/>
      <style:paragraph-properties fo:text-align="start"/>
      <style:text-properties fo:font-size="18pt"/>
    </style:style>
    <style:style style:name="P4" style:family="paragraph" style:parent-style-name="normal1">
      <style:paragraph-properties fo:margin-top="0.423cm" fo:margin-bottom="0.423cm" loext:contextual-spacing="false" fo:line-height="100%" fo:text-align="justify" style:justify-single-word="false"/>
      <style:text-properties fo:language="it" fo:country="IT"/>
    </style:style>
    <style:style style:name="P5" style:family="paragraph" style:parent-style-name="normal1">
      <style:text-properties fo:language="it" fo:country="IT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stroke="none" svg:stroke-width="0cm" draw:fill="solid" draw:fill-color="#a0a0a0" draw:textarea-vertical-align="top" draw:auto-grow-height="false" fo:min-height="0cm" fo:min-width="15.422cm" fo:padding-top="0.125cm" fo:padding-bottom="0.125cm" fo:padding-left="0.25cm" fo:padding-right="0.25cm" fo:wrap-option="wrap" loext:decorative="false" fo:margin-left="0cm" fo:margin-right="0cm" fo:margin-top="0cm" fo:margin-bottom="0.423cm" style:run-through="foreground" style:vertical-pos="top" style:vertical-rel="baseline" style:horizontal-pos="from-left" style:horizontal-rel="paragraph" draw:wrap-influence-on-position="once-concurrent" loext:allow-overlap="true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LEGATO C – IMPEGNO DEL PROPRIETARIO</text:span></text:p>
      <text:p text:style-name="P2"><text:span text:style-name="T1">DICHIARAZIONE DI IMPEGNO DEL PROPRIETARIO</text:span></text:p>
      <text:p text:style-name="P2">Il/La sottoscritto/a<text:line-break/>Nome e Cognome _________________________________<text:line-break/>Codice fiscale _________________________________</text:p>
      <text:p text:style-name="P2">email___________________________</text:p>
      <text:p text:style-name="P2">tel _________________-</text:p>
      <text:p text:style-name="P2"><text:span text:style-name="T1">in qualità di proprietario/a</text:span> dell’immobile sito in</text:p>
      <text:p text:style-name="P2"><draw:custom-shape text:anchor-type="as-char" style:rel-width="100%" draw:z-index="0" draw:name="Forma1" draw:style-name="gr1" draw:text-style-name="P3" svg:width="15.922cm" svg:height="0.05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riferimenti catastali</text:p>
      <text:p text:style-name="P2">____________________________________________________________</text:p>
      <text:p text:style-name="P2">destinazione d’uso</text:p>
      <text:p text:style-name="P2">__________________________________________________________</text:p>
      <text:p text:style-name="P2"><text:span text:style-name="T1">DICHIARA</text:span></text:p>
      <text:p text:style-name="P4">la propria disponibilità a rispondere all’Avviso del Comune di Poggibonsi per la messa a disposizione di fondi <text:s/>sfitti, ai fini del progetto <text:span text:style-name="T1">RI-GENERAZIONI IN MOVIMENTO</text:span>, secondo le modalità che saranno definite dall’Amministrazione comunale.</text:p>
      <text:p text:style-name="P2">Luogo e data _____________<text:line-break/> Firma ___________________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15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normal1" style:next-style-name="normal1" style:class="chapter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1" style:next-style-name="normal1" style:class="chapter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1" style:next-style-name="normal1" style:class="chapter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1" style:next-style-name="normal1" style:class="chapter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1" style:next-style-name="normal1" style:class="chapter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1" style:next-style-name="normal1" style:class="chapter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Tito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1" style:family="paragraph">
      <style:paragraph-properties fo:margin-top="0cm" fo:margin-bottom="0cm" loext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normal1" style:next-style-name="normal1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1" style:next-style-name="normal1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swiss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dc:language>it-IT</dc:language>
    <dc:date>2026-03-05T10:37:35.585139300</dc:date>
    <meta:editing-cycles>3</meta:editing-cycles>
    <meta:editing-duration>PT27S</meta:editing-duration>
    <meta:generator>LibreOffice/25.2.7.2$Windows_X86_64 LibreOffice_project/5cbfd1ab6520636bb5f7b99185aa69bd7456825d</meta:generator>
    <meta:document-statistic meta:table-count="0" meta:image-count="0" meta:object-count="0" meta:page-count="1" meta:paragraph-count="14" meta:word-count="75" meta:character-count="759" meta:non-whitespace-character-count="694"/>
    <meta:user-defined meta:name="AppVersion">15.0000</meta:user-defined>
  </office:meta>
</office:document-meta>
</file>