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.635cm" fo:margin-bottom="0.141cm" loext:contextual-spacing="false" fo:line-height="100%" fo:keep-together="auto" style:page-number="1" fo:keep-with-next="auto"/>
      <style:text-properties fo:language="it" fo:country="IT"/>
    </style:style>
    <style:style style:name="P2" style:family="paragraph" style:parent-style-name="normal1">
      <style:paragraph-properties fo:margin-top="0.423cm" fo:margin-bottom="0.423cm" loext:contextual-spacing="false" fo:line-height="100%"/>
      <style:text-properties fo:language="it" fo:country="IT"/>
    </style:style>
    <style:style style:name="P3" style:family="paragraph" style:parent-style-name="normal1">
      <style:text-properties fo:language="it" fo:country="IT"/>
    </style:style>
    <style:style style:name="P4" style:family="paragraph">
      <loext:graphic-properties draw:fill="solid" draw:fill-color="#a0a0a0"/>
      <style:paragraph-properties fo:text-align="start"/>
      <style:text-properties fo:font-size="18pt"/>
    </style:style>
    <style:style style:name="P5" style:family="paragraph" style:parent-style-name="Heading_20_3">
      <style:paragraph-properties fo:margin-top="0.494cm" fo:margin-bottom="0.141cm" loext:contextual-spacing="false" fo:line-height="100%" fo:keep-together="auto" fo:keep-with-next="auto"/>
      <style:text-properties fo:language="it" fo:country="IT"/>
    </style:style>
    <style:style style:name="P6" style:family="paragraph" style:parent-style-name="normal1">
      <style:paragraph-properties fo:margin-top="0.4cm" fo:margin-bottom="0.4cm" loext:contextual-spacing="false" fo:line-height="100%"/>
      <style:text-properties fo:language="it" fo:country="IT"/>
    </style:style>
    <style:style style:name="P7" style:family="paragraph" style:parent-style-name="normal1">
      <loext:graphic-properties draw:fill="solid" draw:fill-color="#ffffff"/>
      <style:paragraph-properties fo:margin-left="0cm" fo:margin-top="0.423cm" fo:margin-bottom="0.423cm" loext:contextual-spacing="false" fo:line-height="100%" fo:text-indent="0cm" style:auto-text-indent="false" fo:background-color="#ffffff"/>
      <style:text-properties fo:language="it" fo:country="IT"/>
    </style:style>
    <style:style style:name="P8" style:family="paragraph" style:parent-style-name="normal1">
      <style:paragraph-properties fo:margin-left="0cm" fo:margin-top="0.4cm" fo:margin-bottom="0.4cm" loext:contextual-spacing="false" fo:line-height="100%" fo:text-indent="0cm" style:auto-text-indent="false"/>
      <style:text-properties fo:language="it" fo:country="IT"/>
    </style:style>
    <style:style style:name="P9" style:family="paragraph" style:parent-style-name="normal1" style:list-style-name="WWNum1">
      <style:paragraph-properties fo:margin-left="0cm" fo:margin-top="0.4cm" fo:margin-bottom="0.4cm" loext:contextual-spacing="false" fo:line-height="100%" fo:text-indent="0cm" style:auto-text-indent="false"/>
      <style:text-properties fo:language="it" fo:country="IT"/>
    </style:style>
    <style:style style:name="P10" style:family="paragraph" style:parent-style-name="normal1" style:list-style-name="WWNum1">
      <style:paragraph-properties fo:margin-left="0cm" fo:margin-top="0.4cm" fo:margin-bottom="0.4cm" loext:contextual-spacing="false" fo:line-height="100%" fo:text-align="justify" style:justify-single-word="false" fo:text-indent="0cm" style:auto-text-indent="false"/>
      <style:text-properties fo:language="it" fo:country="IT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width="0cm" draw:fill="solid" draw:fill-color="#a0a0a0" draw:textarea-vertical-align="top" draw:auto-grow-height="false" fo:min-height="0cm" fo:min-width="15.422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tkjg72cf9hvy"/><text:span text:style-name="T1">ALLEGATO B – SCHEDA PROGETTO</text:span></text:p>
      <text:p text:style-name="P2"><text:span text:style-name="T2">SCHEDA PROGETTO<text:line-break/></text:span>Concorso di idee “RI-GENERAZIONI IN MOVIMENTO”</text:p>
      <text:p text:style-name="P3"><draw:custom-shape text:anchor-type="as-char" style:rel-width="100%" draw:z-index="0" draw:name="Forma1" draw:style-name="gr1" draw:text-style-name="P4" svg:width="15.922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bookmark text:name="_zfq7egxflyri"/><text:span text:style-name="T3">1. Titolo del progetto</text:span></text:p>
      <text:p text:style-name="P3"><draw:custom-shape text:anchor-type="as-char" style:rel-width="100%" draw:z-index="1" draw:name="Forma2" draw:style-name="gr1" draw:text-style-name="P4" svg:width="15.922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bookmark text:name="_m9uf3f5fpbmg"/><text:span text:style-name="T3">2. Descrizione sintetica dell’idea (max 2.000 caratteri)</text:span></text:p>
      <text:p text:style-name="P3"><draw:custom-shape text:anchor-type="as-char" style:rel-width="100%" draw:z-index="2" draw:name="Forma3" draw:style-name="gr1" draw:text-style-name="P4" svg:width="15.922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bookmark text:name="_41mdk6df3qbf"/><text:span text:style-name="T3">3. Tipologia di attività</text:span></text:p>
      <text:p text:style-name="P2">☐ commercio<text:line-break/>☐ artigianato<text:line-break/>☐ servizi<text:line-break/>☐ attività culturale<text:line-break/>☐ multifunzionale / ibrida</text:p>
      <text:p text:style-name="P5"><text:bookmark text:name="_rbodtupgb7aa"/><text:span text:style-name="T3">4. Elementi di innovazione</text:span></text:p>
      <text:p text:style-name="P3"><draw:custom-shape text:anchor-type="as-char" style:rel-width="100%" draw:z-index="3" draw:name="Forma4" draw:style-name="gr1" draw:text-style-name="P4" svg:width="15.922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bookmark text:name="_8nakeoa01e78"/><text:span text:style-name="T3">5. Integrazione funzioni (commerciale / culturale / sociale)</text:span></text:p>
      <text:p text:style-name="P3"><draw:custom-shape text:anchor-type="as-char" style:rel-width="100%" draw:z-index="4" draw:name="Forma5" draw:style-name="gr1" draw:text-style-name="P4" svg:width="15.922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bookmark text:name="_p1udcmvge3u7"/><text:span text:style-name="T3">6. Sostenibilità economica e gestionale</text:span></text:p>
      <text:p text:style-name="P3"><draw:custom-shape text:anchor-type="as-char" style:rel-width="100%" draw:z-index="5" draw:name="Forma6" draw:style-name="gr1" draw:text-style-name="P4" svg:width="15.922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bookmark text:name="_f2otkzl9xiy"/><text:span text:style-name="T3">7. Legame con il territorio</text:span></text:p>
      <text:p text:style-name="P3"><draw:custom-shape text:anchor-type="as-char" style:rel-width="100%" draw:z-index="6" draw:name="Forma7" draw:style-name="gr1" draw:text-style-name="P4" svg:width="15.922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bookmark text:name="_sjzm85c666t6"/><text:span text:style-name="T3">8. Impatto sociale e relazione con la comunità</text:span></text:p>
      <text:p text:style-name="P3"><draw:custom-shape text:anchor-type="as-char" style:rel-width="100%" draw:z-index="7" draw:name="Forma8" draw:style-name="gr1" draw:text-style-name="P4" svg:width="15.922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bookmark text:name="_vnvi8ejtyrpy"/><text:span text:style-name="T3">9. Localizzazione proposta</text:span></text:p>
      <text:p text:style-name="P2">☐ <text:span text:style-name="T2">area strategica</text:span> (specificare): __________________</text:p>
      <text:p text:style-name="P6"><text:span text:style-name="T4">(aree strategiche prioritarie </text:span>individuate dal progetto: Piazza Amendola, Piazza Cavour, Via della Repubblica)<text:line-break/></text:p>
      <text:p text:style-name="P6">☐ altra area del centro storico: ____________________</text:p>
      <text:p text:style-name="P7">☐ età compresa tra <text:span text:style-name="T2">18 e 35 anni del proponente</text:span>;</text:p>
      <text:p text:style-name="P7"><text:soft-page-break/><text:span text:style-name="T4">☐</text:span><text:span text:style-name="T2"> gruppo di lavoro o team</text:span> che coinvolgano giovani, specificare _____________________</text:p>
      <text:p text:style-name="P8">☐ <text:span text:style-name="T2">individuazione già avvenuta dello spazio sfitto</text:span> </text:p>
      <text:list text:style-name="WWNum1">
        <text:list-item>
          <text:p text:style-name="P9">no</text:p>
        </text:list-item>
        <text:list-item>
          <text:p text:style-name="P10">si <text:s/>- Allegare <text:span text:style-name="T2">impegno scritto del proprietario (allegato C)</text:span> a rispondere all’Avviso comunale per la messa a disposizione dei locali.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normal1" style:next-style-name="normal1" style:class="chapter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chapter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1" style:next-style-name="normal1" style:class="chapter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1" style:next-style-name="normal1" style:class="chapter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chapter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chapter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o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1" style:family="paragraph">
      <style:paragraph-properties fo:margin-top="0cm" fo:margin-bottom="0cm" loext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5" text:style-name="ListLabel_20_5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8" text:style-name="ListLabel_20_8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language>it-IT</dc:language>
    <dc:date>2026-03-05T10:37:22.430033200</dc:date>
    <meta:editing-cycles>3</meta:editing-cycles>
    <meta:editing-duration>PT6M33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28" meta:word-count="149" meta:character-count="1031" meta:non-whitespace-character-count="900"/>
    <meta:user-defined meta:name="AppVersion">15.0000</meta:user-defined>
  </office:meta>
</office:document-meta>
</file>