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 style:master-page-name="Standard">
      <style:paragraph-properties style:page-number="1"/>
      <style:text-properties style:font-name="Times New Roman" fo:font-size="12pt" style:font-size-asian="12pt" style:font-size-complex="12pt"/>
    </style:style>
    <style:style style:name="P2" style:family="paragraph">
      <loext:graphic-properties draw:fill="none" draw:fill-color="#ffffff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9cc20" fo:background-color="#ffff00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officeooo:paragraph-rsid="0039cc2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9cc2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39cc20" style:font-weight-asian="bold" style:font-weight-complex="bold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Text_20_body">
      <style:text-properties style:font-name="Times New Roman" fo:font-size="5pt" style:font-size-asian="4.34999990463257pt" style:font-size-complex="5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5pt" style:font-size-asian="4.34999990463257pt" style:font-size-complex="5pt"/>
    </style:style>
    <style:style style:name="P11" style:family="paragraph" style:parent-style-name="Text_20_body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3" style:family="paragraph" style:parent-style-name="Standard">
      <style:text-properties officeooo:paragraph-rsid="004756e2"/>
    </style:style>
    <style:style style:name="P14" style:family="paragraph">
      <style:paragraph-properties fo:text-align="start"/>
      <style:text-properties style:text-line-through-style="none" style:text-line-through-type="none" fo:font-family="'Times New Roman'" style:font-style-name="Normale" style:font-family-generic="roman" fo:font-size="12pt" fo:font-style="normal" style:text-underline-style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3cc53f" style:font-size-asian="12pt" style:font-size-complex="12pt"/>
    </style:style>
    <style:style style:name="P16" style:family="paragraph" style:parent-style-name="Text_20_body">
      <style:paragraph-properties fo:text-align="justify" style:justify-single-word="false" fo:orphans="2" fo:widows="2" style:writing-mode="lr-tb"/>
      <style:text-properties style:font-name="Times New Roman" fo:font-size="12pt" fo:font-style="italic" officeooo:rsid="00442d82" officeooo:paragraph-rsid="00442d82" style:font-name-asian="Times New Roman1" style:font-size-asian="12pt" style:font-style-asian="italic" style:font-name-complex="Times New Roman1" style:font-size-complex="12pt"/>
    </style:style>
    <style:style style:name="P17" style:family="paragraph" style:parent-style-name="Text_20_body">
      <style:text-properties style:font-name="Times New Roman" fo:font-size="12pt" fo:font-weight="bold" officeooo:paragraph-rsid="003dcee2" style:font-size-asian="12pt" style:font-weight-asian="bold" style:font-size-complex="12pt" style:font-weight-complex="bold"/>
    </style:style>
    <style:style style:name="P18" style:family="paragraph" style:parent-style-name="Text_20_body">
      <style:text-properties style:font-name="Times New Roman" fo:font-size="12pt" fo:font-style="italic" fo:font-weight="normal" officeooo:paragraph-rsid="003dcee2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officeooo:paragraph-rsid="004561e6"/>
    </style:style>
    <style:style style:name="P20" style:family="paragraph" style:parent-style-name="Text_20_body">
      <style:text-properties style:font-name="Times New Roman" fo:font-size="12pt" style:text-underline-style="solid" style:text-underline-width="auto" style:text-underline-color="font-color" fo:font-weight="bold" officeooo:paragraph-rsid="003dcee2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justify" style:justify-single-word="false" fo:orphans="2" fo:widows="2" style:writing-mode="lr-tb"/>
      <style:text-properties style:font-name="Times New Roman" fo:font-size="12pt" fo:font-style="italic" officeooo:paragraph-rsid="003dcee2" style:font-name-asian="Times New Roman1" style:font-size-asian="12pt" style:font-style-asian="italic" style:font-name-complex="Times New Roman1" style:font-size-complex="12pt"/>
    </style:style>
    <style:style style:name="P22" style:family="paragraph" style:parent-style-name="Text_20_body">
      <style:paragraph-properties fo:text-align="center" style:justify-single-word="false" fo:orphans="2" fo:widows="2" style:writing-mode="lr-tb"/>
      <style:text-properties style:font-name="Times New Roman" fo:font-size="12pt" style:text-underline-style="solid" style:text-underline-width="auto" style:text-underline-color="font-color" fo:font-weight="bold" officeooo:paragraph-rsid="003dcee2" style:font-size-asian="12pt" style:font-weight-asian="bold" style:font-size-complex="12pt" style:font-weight-complex="bold"/>
    </style:style>
    <style:style style:name="P23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247cm" style:contextual-spacing="false" fo:line-height="115%" fo:text-align="start" style:justify-single-word="false" fo:orphans="2" fo:widows="2" fo:text-indent="-1.199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5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247cm" style:contextual-spacing="false" fo:line-height="115%" fo:text-align="start" style:justify-single-word="false" fo:orphans="2" fo:widows="2" fo:text-indent="-1.3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41ae0b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Text_20_body">
      <style:paragraph-properties fo:text-align="justify" style:justify-single-word="false" fo:orphans="2" fo:widows="2" style:writing-mode="lr-tb"/>
      <style:text-properties style:font-name="Times New Roman" fo:font-size="12pt" fo:font-style="italic" officeooo:paragraph-rsid="0041ae0b" style:font-name-asian="Times New Roman1" style:font-size-asian="12pt" style:font-style-asian="italic" style:font-name-complex="Times New Roman1" style:font-size-complex="12pt"/>
    </style:style>
    <style:style style:name="P29" style:family="paragraph" style:parent-style-name="Standard">
      <style:text-properties officeooo:paragraph-rsid="0041ae0b"/>
    </style:style>
    <style:style style:name="P30" style:family="paragraph" style:parent-style-name="Text_20_body">
      <style:paragraph-properties fo:text-align="center" style:justify-single-word="false" fo:orphans="2" fo:widows="2" style:writing-mode="lr-tb"/>
      <style:text-properties style:font-name="Times New Roman" fo:font-size="12pt" style:text-underline-style="solid" style:text-underline-width="auto" style:text-underline-color="font-color" fo:font-weight="bold" officeooo:rsid="0022b00c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Text_20_body">
      <style:paragraph-properties fo:text-align="justify" style:justify-single-word="false" fo:orphans="2" fo:widows="2" style:writing-mode="lr-tb"/>
      <style:text-properties style:font-name="Times New Roman" fo:font-size="12pt" fo:font-style="italic" officeooo:paragraph-rsid="00436496" style:font-name-asian="Times New Roman1" style:font-size-asian="12pt" style:font-style-asian="italic" style:font-name-complex="Times New Roman1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2pt" officeooo:paragraph-rsid="00436496" style:font-size-asian="12pt" style:font-size-complex="12pt"/>
    </style:style>
    <style:style style:name="P33" style:family="paragraph" style:parent-style-name="Text_20_body">
      <style:paragraph-properties fo:text-align="center" style:justify-single-word="false" fo:orphans="2" fo:widows="2" style:writing-mode="lr-tb"/>
      <style:text-properties style:font-name="Times New Roman" fo:font-size="12pt" style:text-underline-style="solid" style:text-underline-width="auto" style:text-underline-color="font-color" fo:font-weight="bold" officeooo:rsid="0022b00c" officeooo:paragraph-rsid="00436496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436496"/>
    </style:style>
    <style:style style:name="P35" style:family="paragraph" style:parent-style-name="Text_20_body"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" style:family="text">
      <style:text-properties fo:font-weight="bold" officeooo:rsid="003756ee" style:font-weight-asian="bold"/>
    </style:style>
    <style:style style:name="T3" style:family="text">
      <style:text-properties officeooo:rsid="00144ada"/>
    </style:style>
    <style:style style:name="T4" style:family="text">
      <style:text-properties officeooo:rsid="003bb00a"/>
    </style:style>
    <style:style style:name="T5" style:family="text">
      <style:text-properties officeooo:rsid="0039cc20"/>
    </style:style>
    <style:style style:name="T6" style:family="text">
      <style:text-properties fo:font-style="normal" style:text-underline-style="none" fo:font-weight="bold" officeooo:rsid="003756ee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font-style="normal" style:text-underline-style="none" fo:font-weight="bold" officeooo:rsid="0022b00c" style:font-name-asian="Times New Roman1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font-style="normal" style:text-underline-style="none" fo:font-weight="bold" officeooo:rsid="003bb00a" style:font-name-asian="Times New Roman1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font-style="normal" style:text-underline-style="none" fo:font-weight="bold" officeooo:rsid="00241e57" style:font-name-asian="Times New Roman1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font-style="normal" style:text-underline-style="none" fo:font-weight="normal" officeooo:rsid="00241e57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style="normal" style:text-underline-style="none" fo:font-weight="normal" officeooo:rsid="0022b00c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style="italic" fo:font-weight="normal" style:font-name-asian="Times New Roman1" style:font-style-asian="italic" style:font-weight-asian="normal" style:font-name-complex="Times New Roman1" style:font-weight-complex="normal"/>
    </style:style>
    <style:style style:name="T15" style:family="text">
      <style:text-properties fo:font-style="italic" fo:font-weight="bold" style:font-name-asian="Times New Roman1" style:font-style-asian="italic" style:font-weight-asian="bold" style:font-name-complex="Times New Roman1" style:font-weight-complex="bold"/>
    </style:style>
    <style:style style:name="T16" style:family="text">
      <style:text-properties fo:font-style="italic" fo:font-weight="bold" officeooo:rsid="00241e57" style:font-name-asian="Times New Roman1" style:font-style-asian="italic" style:font-weight-asian="bold" style:font-name-complex="Times New Roman1" style:font-weight-complex="bold"/>
    </style:style>
    <style:style style:name="T17" style:family="text">
      <style:text-properties fo:font-style="italic" fo:font-weight="normal" officeooo:rsid="00241e57" style:font-name-asian="Times New Roman1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style:text-underline-style="solid" style:text-underline-width="auto" style:text-underline-color="font-color" fo:font-weight="bold" officeooo:rsid="00404c77" style:font-name-asian="Times New Roman1" style:font-weight-asian="bold" style:font-name-complex="Times New Roman1"/>
    </style:style>
    <style:style style:name="T19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0" style:family="text">
      <style:text-properties style:text-underline-style="solid" style:text-underline-width="auto" style:text-underline-color="font-color" fo:font-weight="bold" officeooo:rsid="001e416e" style:font-name-asian="Times New Roman1" style:font-weight-asian="bold" style:font-name-complex="Times New Roman1"/>
    </style:style>
    <style:style style:name="T21" style:family="text">
      <style:text-properties fo:font-weight="bold" style:font-name-asian="Times New Roman1" style:font-weight-asian="bold" style:font-name-complex="Times New Roman1"/>
    </style:style>
    <style:style style:name="T22" style:family="text">
      <style:text-properties fo:font-style="italic" fo:font-weight="normal" officeooo:rsid="002127fa" style:font-name-asian="Times New Roman1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fo:font-style="italic" fo:font-weight="normal" officeooo:rsid="001faec3" style:font-name-asian="Times New Roman1" style:font-style-asian="italic" style:font-weight-asian="normal" style:font-name-complex="Times New Roman1" style:font-style-complex="italic" style:font-weight-complex="normal"/>
    </style:style>
    <style:style style:name="T24" style:family="text">
      <style:text-properties style:language-asian="it" style:country-asian="IT" style:font-name-complex="Times New Roman1" style:language-complex="ar" style:country-complex="SA"/>
    </style:style>
    <style:style style:name="T25" style:family="text">
      <style:text-properties style:text-underline-style="none" fo:font-weight="normal" officeooo:rsid="00257163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26" style:family="text">
      <style:text-properties style:text-underline-style="none" fo:font-weight="normal" officeooo:rsid="001e416e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27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8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style:font-name="Times New Roman" fo:font-size="10pt" fo:font-style="normal" fo:font-weight="bold" officeooo:rsid="004561e6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style:font-name="Times New Roman" fo:font-size="10pt" fo:font-style="normal" fo:font-weight="bold" officeooo:rsid="0022bcbc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font-name-asian="Times New Roman1" style:font-name-complex="Times New Roman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officeooo:rsid="00404c77"/>
    </style:style>
    <style:style style:name="T35" style:family="text">
      <style:text-properties fo:font-style="italic" style:font-name-asian="Times New Roman1" style:font-style-asian="italic" style:font-name-complex="Times New Roman1"/>
    </style:style>
    <style:style style:name="T36" style:family="text">
      <style:text-properties fo:font-style="italic" officeooo:rsid="00242130" style:font-name-asian="Times New Roman1" style:font-style-asian="italic" style:font-name-complex="Times New Roman1"/>
    </style:style>
    <style:style style:name="T37" style:family="text">
      <style:text-properties officeooo:rsid="0048970a"/>
    </style:style>
    <style:style style:name="T38" style:family="text">
      <style:text-properties officeooo:rsid="002e3b9a"/>
    </style:style>
    <style:style style:name="T39" style:family="text">
      <style:text-properties officeooo:rsid="002e1163"/>
    </style:style>
    <style:style style:name="T40" style:family="text">
      <style:text-properties style:font-name-asian="Times New Roman1" style:language-asian="it" style:country-asian="IT" style:font-name-complex="Times New Roman1" style:language-complex="ar" style:country-complex="SA"/>
    </style:style>
    <style:style style:name="T41" style:family="text">
      <style:text-properties style:text-underline-style="none" fo:font-weight="normal" officeooo:rsid="0022b00c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42" style:family="text">
      <style:text-properties style:text-underline-style="solid" style:text-underline-width="auto" style:text-underline-color="font-color" fo:font-weight="bold" officeooo:rsid="0041ae0b" style:font-name-asian="Times New Roman1" style:font-weight-asian="bold" style:font-name-complex="Times New Roman1"/>
    </style:style>
    <style:style style:name="T43" style:family="text">
      <style:text-properties style:text-underline-style="solid" style:text-underline-width="auto" style:text-underline-color="font-color" fo:font-weight="bold" officeooo:rsid="0022b00c" style:font-name-asian="Times New Roman1" style:font-weight-asian="bold" style:font-name-complex="Times New Roman1"/>
    </style:style>
    <style:style style:name="T44" style:family="text">
      <style:text-properties style:text-underline-style="solid" style:text-underline-width="auto" style:text-underline-color="font-color" fo:font-weight="bold" officeooo:rsid="003373d1" style:font-name-asian="Times New Roman1" style:font-weight-asian="bold" style:font-name-complex="Times New Roman1"/>
    </style:style>
    <style:style style:name="T45" style:family="text">
      <style:text-properties officeooo:rsid="00436496"/>
    </style:style>
    <style:style style:name="T46" style:family="text">
      <style:text-properties fo:font-style="normal" officeooo:rsid="0023053a" style:font-name-asian="Times New Roman1" style:font-style-asian="normal" style:font-name-complex="Times New Roman1" style:font-style-complex="normal"/>
    </style:style>
    <style:style style:name="T47" style:family="text">
      <style:text-properties fo:font-style="normal" style:font-name-asian="Times New Roman1" style:font-style-asian="normal" style:font-name-complex="Times New Roman1" style:font-style-complex="normal"/>
    </style:style>
    <style:style style:name="T48" style:family="text">
      <style:text-properties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49" style:family="text">
      <style:text-properties style:font-name-asian="Times New Roman1" style:font-name-complex="Times New Roman1" style:font-style-complex="italic"/>
    </style:style>
    <style:style style:name="T50" style:family="text">
      <style:text-properties officeooo:rsid="002b3c2a" style:font-name-asian="Times New Roman1" style:font-name-complex="Times New Roman1" style:font-style-complex="italic"/>
    </style:style>
    <style:style style:name="T51" style:family="text">
      <style:text-properties fo:font-weight="bold" officeooo:rsid="00326981" style:font-name-asian="Times New Roman1" style:font-weight-asian="bold" style:font-name-complex="Times New Roman1" style:font-weight-complex="bold"/>
    </style:style>
    <style:style style:name="T52" style:family="text">
      <style:text-properties fo:font-weight="bold" style:font-name-asian="Times New Roman1" style:font-weight-asian="bold" style:font-name-complex="Times New Roman1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none" svg:stroke-color="#000000" draw:fill="none" draw:fill-color="#ffffff" fo:min-height="1.1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" form:id="control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" form:id="control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" form:id="control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" form:id="control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7" form:id="control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Cornice di testo 1" draw:style-name="gr1" draw:text-style-name="P2" svg:width="6.241cm" svg:height="1.103cm" svg:x="-0.639cm" svg:y="-1.498cm"><draw:text-box><text:p><text:span text:style-name="T1">Allegato 3 all’Avviso Comunale</text:span></text:p></draw:text-box></draw:frame><text:span text:style-name="T2"/></text:p>
      <text:p text:style-name="P3">CARTA INTESTATA del soggetto proponente</text:p>
      <text:p text:style-name="P4"/>
      <text:p text:style-name="P5"><text:span text:style-name="T3">C</text:span>oprogettazione e realizzazione di attività laboratoriali di orientamento scolastico per il contrasto alla dispersione scolastica nell'ambito dei Progetti Educativi Zonali (P.E.Z.) età scolare a.s. 2025/2026 a valere su PR FSE+ 2021/2027 – D.G.R.T. 451/2025 D.D.R.T. 8654/2025</text:p>
      <text:p text:style-name="P4"/>
      <text:p text:style-name="P6">SCHEDA <text:span text:style-name="T4">IDEA</text:span><text:span text:style-name="T5"> PROGETTUALE</text:span></text:p>
      <text:p text:style-name="P7"/>
      <text:p text:style-name="P7"><text:span text:style-name="T6">C</text:span><text:span text:style-name="T7">OMPILARE </text:span><text:span text:style-name="T8">UNA SCHEDA PER OGNI </text:span><text:span text:style-name="T9">IDEA</text:span><text:span text:style-name="T8"> PROGETTUALE </text:span><text:span text:style-name="T10">PRESENTATA</text:span><text:span text:style-name="T11">, sulla</text:span><text:span text:style-name="T12"> base </text:span><text:span text:style-name="T11">della</text:span><text:span text:style-name="T12"> </text:span><text:span text:style-name="T13">tipologia di destinatari</text:span><text:span text:style-name="T14"> </text:span><text:span text:style-name="T15">(</text:span><text:span text:style-name="T16">in base </text:span><text:span text:style-name="T17">cioè</text:span><text:span text:style-name="T16"> all’</text:span><text:span text:style-name="T15">ordine e grado di scuola) </text:span></text:p>
      <text:p text:style-name="P8"/>
      <text:p text:style-name="P9"><text:span text:style-name="T18">A) </text:span><text:span text:style-name="T19">Rispondenza del progetto presentato agli indirizzi espressi nel</text:span><text:span text:style-name="T20">l’Avviso</text:span></text:p>
      <text:p text:style-name="P10"/>
      <text:p text:style-name="P7"><text:span text:style-name="T21">Titolo del laboratorio: </text:span><text:span text:style-name="T22">……………………………………………………………………………</text:span></text:p>
      <text:p text:style-name="P7"><text:span text:style-name="T21">Destinatari: </text:span><text:span text:style-name="T23">(selezionare il grado di scuola)</text:span></text:p>
      <text:p text:style-name="P7"><field:fieldmark text:name="Copia __Fieldmark__8861_1166934188 3" field:type="vnd.oasis.opendocument.field.FORMCHECKBOX"><field:param field:name="Checkbox_Checked" field:value="false"/></field:fieldmark><text:span text:style-name="T24"><text:s/></text:span><text:span text:style-name="T25">Scuola Primaria</text:span></text:p>
      <text:p text:style-name="P8"/>
      <text:p text:style-name="P7"><field:fieldmark text:name="Copia Copia __Fieldmark__8861_1166934188 3 1" field:type="vnd.oasis.opendocument.field.FORMCHECKBOX"><field:param field:name="Checkbox_Checked" field:value="false"/></field:fieldmark><text:span text:style-name="T24"><text:s/></text:span><text:span text:style-name="T25">Scuola Secondaria di I Grado</text:span></text:p>
      <text:p text:style-name="P8"/>
      <text:p text:style-name="P7"><field:fieldmark text:name="Copia Copia __Fieldmark__8861_1166934188 3 2" field:type="vnd.oasis.opendocument.field.FORMCHECKBOX"><field:param field:name="Checkbox_Checked" field:value="false"/></field:fieldmark><text:span text:style-name="T25"><text:s/>Scuola Secondaria di I</text:span><text:span text:style-name="T26">I</text:span><text:span text:style-name="T25"> Grado</text:span></text:p>
      <text:p text:style-name="P7"/>
      <text:p text:style-name="P11"><text:span text:style-name="T21">Obiettivi dell’attività</text:span><text:span text:style-name="T27"> </text:span></text:p>
      <text:p text:style-name="P12">Descrivere gli obiettivi dell’attività in relazione alla finalità specifica e alla tipologia di destinatari (ordine e grado di scuola) </text:p>
      <text:p text:style-name="P13"><text:span text:style-name="T28">Max </text:span><text:span text:style-name="T29">3</text:span><text:span text:style-name="T28">.</text:span><text:span text:style-name="T29">10</text:span><text:span text:style-name="T30">7</text:span><text:span text:style-name="T28"> caratteri (spazi inclusi) </text:span><text:s/><draw:control text:anchor-type="as-char" draw:z-index="7" draw:name="Campo di controllo 1" draw:style-name="gr2" draw:text-style-name="P14" svg:width="16.916cm" svg:height="6.294cm" draw:control="control7"/></text:p>
      <text:p text:style-name="P13"/>
      <text:p text:style-name="P15"><text:soft-page-break/></text:p>
      <text:p text:style-name="P11"><text:span text:style-name="T21">Descrizione articolazione /contenuti</text:span><text:span text:style-name="T31"> </text:span></text:p>
      <text:p text:style-name="P16">Breve descrizione e articolazione dei contenuti e delle tematiche affrontate</text:p>
      <text:p text:style-name="P13"><text:span text:style-name="T28">Max </text:span><text:span text:style-name="T29">3</text:span><text:span text:style-name="T28">.</text:span><text:span text:style-name="T29">10</text:span><text:span text:style-name="T30">7</text:span><text:span text:style-name="T28"> caratteri (spazi inclusi) </text:span><text:s/><draw:control text:anchor-type="as-char" draw:z-index="6" draw:name="Campo di controllo 2" draw:style-name="gr2" draw:text-style-name="P14" svg:width="16.916cm" svg:height="6.294cm" draw:control="control6"/></text:p>
      <text:p text:style-name="P13"/>
      <text:p text:style-name="P7"/>
      <text:p text:style-name="P17"><text:span text:style-name="T32">Metodologie e strumenti</text:span><text:span text:style-name="T33"> </text:span></text:p>
      <text:p text:style-name="P18">Illustrare le metodologie d’intervento </text:p>
      <text:p text:style-name="P19"><text:span text:style-name="T28">Max </text:span><text:span text:style-name="T29">3</text:span><text:span text:style-name="T28">.</text:span><text:span text:style-name="T29">10</text:span><text:span text:style-name="T30">7</text:span><text:span text:style-name="T28"> caratteri (spazi inclusi) </text:span><text:s/><draw:control text:anchor-type="as-char" draw:z-index="5" draw:name="Campo di controllo 3" draw:style-name="gr2" draw:text-style-name="P14" svg:width="16.916cm" svg:height="6.294cm" draw:control="control5"/></text:p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0">Tematiche affrontate </text:p>
      <text:p text:style-name="P21">Illustrare le tematiche affrontate, ad esempio: musica, arti visive, teatro, sostenibilità ambientale, ecc.)</text:p>
      <text:p text:style-name="P19"><text:span text:style-name="T28">Max </text:span><text:span text:style-name="T29">3</text:span><text:span text:style-name="T28">.</text:span><text:span text:style-name="T29">10</text:span><text:span text:style-name="T30">7</text:span><text:span text:style-name="T28"> caratteri (spazi inclusi) </text:span><text:s/><draw:control text:anchor-type="as-char" draw:z-index="4" draw:name="Campo di controllo 4" draw:style-name="gr2" draw:text-style-name="P14" svg:width="16.916cm" svg:height="6.294cm" draw:control="control4"/></text:p>
      <text:p text:style-name="P19"/>
      <text:p text:style-name="P7"/>
      <text:p text:style-name="P22"><text:span text:style-name="T34">B) </text:span>Ulteriori informazioni per la presentazione del progetto ai destinatari</text:p>
      <text:p text:style-name="P7"/>
      <text:list text:style-name="L1">
        <text:list-item>
          <text:p text:style-name="P23">Numero di ore previsto per singolo laboratorio </text:p>
        </text:list-item>
      </text:list>
      <text:p text:style-name="P24">La durata minima di ogni laboratorio è di 5 ore; la durata massima è di 15 ore. Indicare la durata prevista per un singolo laboratorio<text:span text:style-name="T31"/></text:p>
      <text:p text:style-name="P7">Durata prevista in ore = ………….</text:p>
      <text:p text:style-name="P7"/>
      <text:list text:style-name="L2">
        <text:list-item>
          <text:p text:style-name="P25">Numero di laboratori sostenibili </text:p>
        </text:list-item>
      </text:list>
      <text:p text:style-name="P7"><text:span text:style-name="T35">Coerentemente con le proprie capacità organizzative, indicare il numero massimo di laboratori attivabili </text:span><text:span text:style-name="T36">per tutto l’a.s. di riferimento</text:span></text:p>
      <text:p text:style-name="P7">N. max di laboratori attivabili = ………….</text:p>
      <text:p text:style-name="P8"/>
      <text:p text:style-name="P26">Si allega in questa sede un documento di presentazione del<text:span text:style-name="T37">l’idea</text:span> progett<text:span text:style-name="T37">uale</text:span> più completo <text:span text:style-name="T38">e strutturato</text:span>, allo scopo <text:span text:style-name="T39">di fornire maggiori e più dettagliate informazioni </text:span>all’Amministrazione <text:span text:style-name="T37">anche </text:span><text:span text:style-name="T39">ai fini di un eventuale successivo utilizzo per la presentazione delle attività </text:span><text:span text:style-name="T37">laboratoriali</text:span><text:span text:style-name="T39"> ai destinatari in caso di selezione e conferma di attuazione del progetto</text:span>:</text:p>
      <text:p text:style-name="P7"><field:fieldmark text:name="Copia Copia Copia __Fieldmark__8861_1166934188 3 3 2" field:type="vnd.oasis.opendocument.field.FORMCHECKBOX"><field:param field:name="Checkbox_Checked" field:value="false"/></field:fieldmark><text:span text:style-name="T40"><text:s/></text:span><text:span text:style-name="T25">S</text:span><text:span text:style-name="T41">Ì</text:span></text:p>
      <text:p text:style-name="P7"><field:fieldmark text:name="Copia Copia Copia Copia __Fieldmark__8861_1166934188 3 3 1 1" field:type="vnd.oasis.opendocument.field.FORMCHECKBOX"><field:param field:name="Checkbox_Checked" field:value="false"/></field:fieldmark><text:span text:style-name="T41"><text:s/>NO</text:span></text:p>
      <text:p text:style-name="P7"/>
      <text:p text:style-name="P27"><text:soft-page-break/></text:p>
      <text:p text:style-name="P27"/>
      <text:p text:style-name="P9"><text:span text:style-name="T42">C) </text:span><text:span text:style-name="T43">Formazione e organizzazione del </text:span><text:span text:style-name="T44">p</text:span><text:span text:style-name="T43">ersonale</text:span></text:p>
      <text:p text:style-name="P28">Fornire alcune informazioni relative ai referenti del progetto e agli operatori coinvolti</text:p>
      <text:p text:style-name="P29"><text:span text:style-name="T28">Max </text:span><text:span text:style-name="T29">3</text:span><text:span text:style-name="T28">.</text:span><text:span text:style-name="T29">10</text:span><text:span text:style-name="T30">7</text:span><text:span text:style-name="T28"> caratteri (spazi inclusi) </text:span><text:s/><draw:control text:anchor-type="as-char" draw:z-index="1" draw:name="Campo di controllo 5" draw:style-name="gr2" draw:text-style-name="P14" svg:width="16.916cm" svg:height="6.294cm" draw:control="control1"/></text:p>
      <text:p text:style-name="P29"/>
      <text:p text:style-name="P9"/>
      <text:p text:style-name="P9"/>
      <text:p text:style-name="P30"><text:span text:style-name="T45">D) </text:span>Modalità e strumenti per realizzazione attività e verifica dei risultati raggiunti</text:p>
      <text:p text:style-name="P31">Illustrare e quantificare modalità, strumenti e materiali eventualmente a sostegno delle attività svolte, del monitoraggio e della verifica delle stesse (se previsti)</text:p>
      <text:p text:style-name="P19"><text:span text:style-name="T28">Max </text:span><text:span text:style-name="T29">3</text:span><text:span text:style-name="T28">.</text:span><text:span text:style-name="T29">10</text:span><text:span text:style-name="T30">7</text:span><text:span text:style-name="T28"> caratteri (spazi inclusi) </text:span><text:s/><draw:control text:anchor-type="as-char" draw:z-index="2" draw:name="Campo di controllo 6" draw:style-name="gr2" draw:text-style-name="P14" svg:width="16.916cm" svg:height="6.294cm" draw:control="control2"/></text:p>
      <text:p text:style-name="P19"/>
      <text:p text:style-name="P32"/>
      <text:p text:style-name="P7"/>
      <text:p text:style-name="P7"/>
      <text:p text:style-name="P7"/>
      <text:p text:style-name="P7"><text:soft-page-break/></text:p>
      <text:p text:style-name="P32"/>
      <text:p text:style-name="P33"><text:span text:style-name="T45">E) Contenuti innovativ</text:span>i</text:p>
      <text:p text:style-name="P31"><text:span text:style-name="T45">Descrivere</text:span> gli eventuali aspetti innovativi che si intendono sviluppare nell’ambito del progetto</text:p>
      <text:p text:style-name="P19"><text:span text:style-name="T28">Max </text:span><text:span text:style-name="T29">3</text:span><text:span text:style-name="T28">.</text:span><text:span text:style-name="T29">10</text:span><text:span text:style-name="T30">7</text:span><text:span text:style-name="T28"> caratteri (spazi inclusi) </text:span><text:s/><draw:control text:anchor-type="as-char" draw:z-index="3" draw:name="Campo di controllo 7" draw:style-name="gr2" draw:text-style-name="P14" svg:width="16.916cm" svg:height="6.294cm" draw:control="control3"/></text:p>
      <text:p text:style-name="P19"/>
      <text:p text:style-name="P32"/>
      <text:p text:style-name="P7"/>
      <text:p text:style-name="P34"><text:span text:style-name="T46">Data</text:span><text:span text:style-name="T47"> </text:span><text:span text:style-name="T48">(giorno/mese/anno) </text:span><text:span text:style-name="T47">………….…….….</text:span></text:p>
      <text:p text:style-name="P7"/>
      <text:p text:style-name="P7"/>
      <text:p text:style-name="P7"><text:span text:style-name="T49"><text:tab/><text:tab/><text:tab/><text:tab/><text:tab/><text:tab/> <text:s text:c="3"/></text:span><text:span text:style-name="T47">___________________________________</text:span></text:p>
      <text:p text:style-name="P7"><text:span text:style-name="T49"><text:tab/><text:tab/><text:tab/><text:tab/><text:tab/><text:tab/><text:tab/><text:tab/>Firma del dichiarante</text:span><text:span text:style-name="T50">*</text:span></text:p>
      <text:p text:style-name="P7"/>
      <text:p text:style-name="P35"><text:span text:style-name="T51">* </text:span><text:span text:style-name="T52">Se firma autografa deve essere allegata copia fotostatica leggibile, non autenticata, di un documento di identità del sottoscrittore in corso di validità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2" fo:font-size="11pt" fo:language="it" fo:country="IT" style:letter-kerning="false" style:font-name-asian="Arial3" style:font-size-asian="11pt" style:language-asian="it" style:country-asian="IT" style:font-name-complex="Arial3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2" fo:font-size="11pt" fo:language="it" fo:country="IT" style:letter-kerning="false" style:font-name-asian="Arial3" style:font-size-asian="11pt" style:language-asian="it" style:country-asian="IT" style:font-name-complex="Arial3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Arial" fo:font-family="Arial" style:font-family-generic="roman" style:font-pitch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Arial" fo:font-family="Arial" style:font-family-generic="roman" style:font-pitch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Numbering_20_Symbols" style:display-name="Numbering Symbols" style:family="text"/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hi Anna</meta:initial-creator>
    <meta:editing-cycles>44</meta:editing-cycles>
    <meta:creation-date>2023-09-27T09:02:00</meta:creation-date>
    <dc:date>2025-07-17T09:32:39.811387900</dc:date>
    <meta:editing-duration>PT2H52M18S</meta:editing-duration>
    <meta:generator>LibreOffice/25.2.4.3$Windows_X86_64 LibreOffice_project/33e196637044ead23f5c3226cde09b47731f7e27</meta:generator>
    <meta:print-date>2025-04-22T17:12:37.612000000</meta:print-date>
    <meta:document-statistic meta:table-count="0" meta:image-count="0" meta:object-count="0" meta:page-count="5" meta:paragraph-count="45" meta:word-count="421" meta:character-count="3088" meta:non-whitespace-character-count="2672"/>
    <meta:user-defined meta:name="AppVersion">16.0000</meta:user-defined>
    <meta:template xlink:type="simple" xlink:actuate="onRequest" xlink:title="Normal.dotm" xlink:href=""/>
  </office:meta>
</office:document-meta>
</file>