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ccc2c" fo:background-color="#ffff00" style:font-weight-asian="bold" style:font-weight-complex="bold"/>
    </style:style>
    <style:style style:name="P2" style:family="paragraph">
      <loext:graphic-properties draw:fill="none" draw:fill-color="#ffffff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imes New Roman" officeooo:paragraph-rsid="000ccc2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ccc2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44ad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ccc2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officeooo:paragraph-rsid="000ccc2c" style:font-style-asian="italic" style:font-style-complex="italic"/>
    </style:style>
    <style:style style:name="P8" style:family="paragraph" style:parent-style-name="Standard">
      <style:text-properties officeooo:paragraph-rsid="000ccc2c"/>
    </style:style>
    <style:style style:name="P9" style:family="paragraph">
      <style:paragraph-properties fo:text-align="start"/>
      <style:text-properties style:text-line-through-style="none" style:text-line-through-type="none" fo:font-family="'Times New Roman'" style:font-style-name="Normale" style:font-family-generic="roman" fo:font-size="12pt" fo:font-style="normal"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officeooo:paragraph-rsid="00106acf" style:font-style-asian="italic" style:font-style-complex="italic"/>
    </style:style>
    <style:style style:name="P11" style:family="paragraph" style:parent-style-name="Standard">
      <style:text-properties officeooo:paragraph-rsid="000e61f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officeooo:paragraph-rsid="000ea79c" style:font-style-asian="italic" style:font-style-complex="italic"/>
    </style:style>
    <style:style style:name="P13" style:family="paragraph" style:parent-style-name="Standard">
      <style:text-properties officeooo:paragraph-rsid="000ea79c"/>
    </style:style>
    <style:style style:name="P14" style:family="paragraph" style:parent-style-name="Standard">
      <style:text-properties officeooo:paragraph-rsid="001083df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officeooo:paragraph-rsid="001083df" style:font-style-asian="italic" style:font-style-complex="italic"/>
    </style:style>
    <style:style style:name="P16" style:family="paragraph" style:parent-style-name="Standard">
      <style:text-properties style:font-name="Times New Roman" officeooo:paragraph-rsid="001083df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21c10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5pt" fo:font-style="normal" officeooo:paragraph-rsid="00121c10" style:font-size-asian="4.34999990463257pt" style:font-style-asian="normal" style:font-size-complex="5pt" style:font-style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tyle="normal" officeooo:paragraph-rsid="00121c10" style:font-style-asian="normal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tyle="normal" officeooo:paragraph-rsid="00121c10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fo:font-weight="bold" officeooo:rsid="00326981" officeooo:paragraph-rsid="00121c10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style="italic" officeooo:paragraph-rsid="00121c10" style:font-size-asian="11pt" style:font-style-asian="italic" style:font-size-complex="11pt" style:font-style-complex="italic"/>
    </style:style>
    <style:style style:name="P23" style:family="paragraph" style:parent-style-name="Standard">
      <style:text-properties officeooo:rsid="00121c10" officeooo:paragraph-rsid="00121c10"/>
    </style:style>
    <style:style style:name="T1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" style:family="text">
      <style:text-properties officeooo:rsid="00144ada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238ffe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22bcbc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officeooo:rsid="000e61fa"/>
    </style:style>
    <style:style style:name="T10" style:family="text">
      <style:text-properties style:text-underline-style="solid" style:text-underline-width="auto" style:text-underline-color="font-color" officeooo:rsid="00106acf"/>
    </style:style>
    <style:style style:name="T11" style:family="text">
      <style:text-properties officeooo:rsid="00106acf"/>
    </style:style>
    <style:style style:name="T12" style:family="text">
      <style:text-properties officeooo:rsid="001083df"/>
    </style:style>
    <style:style style:name="T13" style:family="text">
      <style:text-properties officeooo:rsid="0017e62e"/>
    </style:style>
    <style:style style:name="T14" style:family="text">
      <style:text-properties fo:font-style="normal" officeooo:rsid="00238ffe" style:font-style-asian="normal" style:font-style-complex="normal"/>
    </style:style>
    <style:style style:name="T15" style:family="text">
      <style:text-properties fo:font-style="normal" officeooo:rsid="0023053a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officeooo:rsid="00326981"/>
    </style:style>
    <style:style style:name="T19" style:family="text">
      <style:text-properties fo:font-weight="bold" officeooo:rsid="00326981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1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max-length="1000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max-length="1000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3" form:id="control3" form:max-length="1000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max-length="1000" form:current-value="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ornice di testo 1" draw:style-name="gr1" draw:text-style-name="P2" svg:width="6.241cm" svg:height="1.103cm" svg:x="-0.639cm" svg:y="-1.498cm"><draw:text-box><text:p><text:span text:style-name="T1">Allegato 2 all’Avviso Comunale</text:span></text:p></draw:text-box></draw:frame>CARTA INTESTATA del soggetto proponente</text:p>
      <text:p text:style-name="P3"/>
      <text:p text:style-name="P4"><text:span text:style-name="T2">C</text:span>oprogettazione e realizzazione di attività laboratoriali di orientamento scolastico per il contrasto alla dispersione scolastica nell'ambito dei Progetti Educativi Zonali (P.E.Z.) età scolare a.s. 2025/2026 a valere su PR FSE+ 2021/2027 – D.G.R.T. 451/2025 D.D.R.T. 8654/2025</text:p>
      <text:p text:style-name="P3"/>
      <text:p text:style-name="P5">SCHEDA DI PRESENTAZIONE </text:p>
      <text:p text:style-name="P3"/>
      <text:p text:style-name="P3"><text:span text:style-name="T3">IN CASO DI PRESENTAZIONE COME RAGGRUPPAMENTO</text:span><text:span text:style-name="T4"> COMPILARE UNA SCHEDA DI PRESENTAZIONE PER OGNI SOGGETTO FACENTE PARTE IL RAGGRUPPAMENTO ALLEGANDO TUTTI I DOCUMENTI RICHIESTI e cioè</text:span>:</text:p>
      <text:p text:style-name="P3"/>
      <text:p text:style-name="P6">• Copia del documento di riconoscimento in corso di validità del Legale Rappresentante;</text:p>
      <text:p text:style-name="P6">• Statuto o Atto costitutivo o analoga documentazione istituzionale prevista dalla specifica disciplina vigente in relazione alla natura del soggetto proponente.</text:p>
      <text:p text:style-name="P3"/>
      <text:p text:style-name="P7"><text:span text:style-name="T5">1) </text:span>Descrivere le finalità statutarie e le attività principali rispetto alle tematiche inerenti al presente Avviso</text:p>
      <text:p text:style-name="P8"><text:span text:style-name="T6">Max 1.0</text:span><text:span text:style-name="T7">87</text:span><text:span text:style-name="T6"> caratteri (spazi inclusi)</text:span><text:span text:style-name="T8"> </text:span><text:s/><draw:control text:anchor-type="as-char" draw:z-index="1" draw:name="Campo di controllo 1" draw:style-name="gr2" draw:text-style-name="P9" svg:width="16.916cm" svg:height="6.294cm" draw:control="control1"/></text:p>
      <text:p text:style-name="P8"/>
      <text:p text:style-name="P10"><text:span text:style-name="T9">2</text:span><text:span text:style-name="T5">) </text:span>Descrivere l'esperienza maturata nella progettazione di servizi analoghi - <text:span text:style-name="T10">Curriculum esperienziale dell’Associazione/ente</text:span></text:p>
      <text:p text:style-name="P11"><text:span text:style-name="T6">Max 1.0</text:span><text:span text:style-name="T7">87</text:span><text:span text:style-name="T6"> caratteri (spazi inclusi)</text:span><text:span text:style-name="T8"> </text:span><text:s/><draw:control text:anchor-type="as-char" draw:z-index="2" draw:name="Campo di controllo 2" draw:style-name="gr2" draw:text-style-name="P9" svg:width="16.916cm" svg:height="6.294cm" draw:control="control2"/></text:p>
      <text:p text:style-name="P11"/>
      <text:p text:style-name="P11"/>
      <text:p text:style-name="P11"/>
      <text:p text:style-name="P11"><text:soft-page-break/></text:p>
      <text:p text:style-name="P12"><text:span text:style-name="T11">3</text:span><text:span text:style-name="T5">) </text:span>Macrostruttura, articolazione organizzativa e dotazione di adeguate risorse (materiali, strumentali, umane e finanziarie) da mettere a disposizione della presente progettazione</text:p>
      <text:p text:style-name="P13"><text:span text:style-name="T6">Max 1.0</text:span><text:span text:style-name="T7">87</text:span><text:span text:style-name="T6"> caratteri (spazi inclusi)</text:span><text:span text:style-name="T8"> </text:span><text:s/><draw:control text:anchor-type="as-char" draw:z-index="3" draw:name="Campo di controllo 3" draw:style-name="gr2" draw:text-style-name="P9" svg:width="16.916cm" svg:height="6.294cm" draw:control="control3"/></text:p>
      <text:p text:style-name="P13"/>
      <text:p text:style-name="P14"/>
      <text:p text:style-name="P15"><text:span text:style-name="T12">4</text:span><text:span text:style-name="T5">) C</text:span><text:span text:style-name="T12">onoscenza della Zona e </text:span><text:span text:style-name="T13">d</text:span><text:span text:style-name="T5">el territorio mediante effettivi rapporti di collaborazione con Enti, organizzazioni ed altri soggetti impegnati in ambiti di interesse educativo, pedagogico, scolastico o sociale </text:span><text:span text:style-name="T14">(elencare le organizzazioni, pubbliche e/o private indicando la finalità, i contenuti e la durata del rapporto di collaborazione)</text:span></text:p>
      <text:p text:style-name="P14"><text:span text:style-name="T6">Max 1.0</text:span><text:span text:style-name="T7">87</text:span><text:span text:style-name="T6"> caratteri (spazi inclusi)</text:span><text:span text:style-name="T8"> </text:span><text:s/><draw:control text:anchor-type="as-char" draw:z-index="4" draw:name="Campo di controllo 4" draw:style-name="gr2" draw:text-style-name="P9" svg:width="16.916cm" svg:height="6.294cm" draw:control="control4"/></text:p>
      <text:p text:style-name="P16"/>
      <text:p text:style-name="P16"/>
      <text:p text:style-name="P17"><text:span text:style-name="T15">Data</text:span><text:span text:style-name="T16"> </text:span><text:span text:style-name="T17">(giorno/mese/anno) </text:span><text:span text:style-name="T16">………….…….….</text:span></text:p>
      <text:p text:style-name="P18"/>
      <text:p text:style-name="P19">___________________________________</text:p>
      <text:p text:style-name="P20"><text:tab/><text:tab/><text:tab/><text:tab/><text:tab/><text:tab/><text:tab/><text:tab/><text:tab/>Firma del dichiarante<text:span text:style-name="T18">*</text:span></text:p>
      <text:p text:style-name="P21"/>
      <text:p text:style-name="P21"/>
      <text:p text:style-name="P22"><text:span text:style-name="T19">* </text:span><text:span text:style-name="T20">Se firma autografa deve essere allegata copia fotostatica leggibile, non autenticata, di un documento di identità del sottoscrittore in corso di validità.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13:11:13.275523000</meta:creation-date>
    <dc:date>2025-07-22T09:01:36.833443300</dc:date>
    <meta:editing-duration>PT17M7S</meta:editing-duration>
    <meta:editing-cycles>1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18" meta:word-count="248" meta:character-count="1923" meta:non-whitespace-character-count="1674"/>
  </office:meta>
</office:document-meta>
</file>