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1.1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8.989cm"/>
    </style:style>
    <style:style style:name="ro1" style:family="table-row">
      <style:table-row-properties style:row-height="2.08cm" fo:break-before="auto" style:use-optimal-row-height="tru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1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19">
      <style:table-cell-properties fo:background-color="#d9d9d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5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AVVISO PUBBLICO AI SENSI DELL'ART. 55 D.LGS. 117/2017 PER L'INDIVIDUAZIONE DI SOGGETTI DEL TERZO SETTORE PER LA COPROGETTAZIONE E LA REALIZZAZIONE DI ATTIVITÀ DI CONTRASTO ALLA DISPERSIONE SCOLASTICA, SUPPORTO ALL’ORGANISMO DI COORDINAMENTO EDUCAZIONE E SCUOLA NELLA GOVERNANCE EDUCATIVA E SVILUPPO DELLA COMUNITÀ EDUCANTE DELLA ZONA ALTA VAL D’ELSA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>
            <text:p>Descrizione attività</text:p>
          </table:table-cell>
          <table:table-cell table:style-name="ce2" office:value-type="string" calcext:value-type="string">
            <text:p>Voce di costo</text:p>
          </table:table-cell>
          <table:table-cell table:style-name="ce2" office:value-type="string" calcext:value-type="string">
            <text:p>Unità di misura (ore, beni, a forfait, ecc.)</text:p>
          </table:table-cell>
          <table:table-cell table:style-name="ce2" office:value-type="string" calcext:value-type="string">
            <text:p>Quantità</text:p>
          </table:table-cell>
          <table:table-cell table:style-name="ce2" office:value-type="string" calcext:value-type="string">
            <text:p>Costo unitario</text:p>
          </table:table-cell>
          <table:table-cell table:style-name="ce2" office:value-type="string" calcext:value-type="string">
            <text:p>TOTALE</text:p>
          </table:table-cell>
          <table:table-cell table:style-name="ce9" office:value-type="string" calcext:value-type="string">
            <text:p>FINANZIAMENTO</text:p>
          </table:table-cell>
          <table:table-cell table:style-name="ce9" office:value-type="string" calcext:value-type="string">
            <text:p>COFINANZIAMENTO</text:p>
          </table:table-cell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3]*[.E3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4]*[.E4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5]*[.E5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6]*[.E6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7]*[.E7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8]*[.E8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9]*[.E9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10]*[.E10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11]*[.E11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12]*[.E12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13]*[.E13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14]*[.E14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15]*[.E15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16]*[.E16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17]*[.E17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18]*[.E18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19]*[.E19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20]*[.E20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float" office:value="0" calcext:value-type="float">
            <text:p><text:s/>-   € </text:p>
          </table:table-cell>
          <table:table-cell table:formula="of:=+[.D21]*[.E21]" office:value-type="float" office:value="0" calcext:value-type="float">
            <text:p><text:s/>-   € </text:p>
          </table:table-cell>
          <table:table-cell table:number-columns-repeated="2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6"/>
          <table:table-cell table:style-name="ce8" table:formula="of:=SUM([.F3:.F21])" office:value-type="float" office:value="0" calcext:value-type="float">
            <text:p><text:s/>-   € </text:p>
          </table:table-cell>
          <table:table-cell table:style-name="ce8" table:formula="of:=SUM([.G3:.G21])" office:value-type="float" office:value="0" calcext:value-type="float">
            <text:p><text:s/>-   € </text:p>
          </table:table-cell>
          <table:table-cell table:style-name="ce8" table:formula="of:=SUM([.H3:.H21])" office:value-type="float" office:value="0" calcext:value-type="float">
            <text:p><text:s/>-   €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13:37:33.342787500</meta:creation-date>
    <meta:print-date>2026-02-09T13:39:04.351606500</meta:print-date>
    <meta:printed-by>File PDF</meta:printed-by>
    <dc:date>2026-02-09T13:39:42.662413600</dc:date>
    <meta:editing-duration>PT38S</meta:editing-duration>
    <meta:editing-cycles>1</meta:editing-cycles>
    <meta:document-statistic meta:table-count="1" meta:cell-count="50" meta:object-count="0"/>
    <meta:generator>LibreOffice/25.2.7.2$Windows_X86_64 LibreOffice_project/5cbfd1ab6520636bb5f7b99185aa69bd7456825d</meta:generator>
  </office:meta>
</office:document-meta>
</file>