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Text_20_body" style:master-page-name="Standard">
      <style:paragraph-properties style:page-number="1"/>
      <style:text-properties style:font-name="Times New Roman" fo:font-size="12pt" style:font-size-asian="12pt" style:font-size-complex="12pt"/>
    </style:style>
    <style:style style:name="P2" style:family="paragraph">
      <loext:graphic-properties draw:fill="none" draw:fill-color="#ffffff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39cc20" fo:background-color="#ffff00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Times New Roman" fo:font-size="12pt" officeooo:paragraph-rsid="0039cc20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bold" officeooo:paragraph-rsid="004bfe0c" fo:background-color="transparent" style:font-weight-asian="bold" style:font-weight-complex="bold"/>
    </style:style>
    <style:style style:name="P6" style:family="paragraph" style:parent-style-name="Standard">
      <style:text-properties style:font-name="Times New Roman" fo:font-size="12pt" officeooo:paragraph-rsid="0039cc20" fo:background-color="transparen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officeooo:paragraph-rsid="0039cc20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weight="bold" officeooo:rsid="005247d7" officeooo:paragraph-rsid="004d1254" fo:background-color="transparent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paragraph-rsid="004d1254" fo:background-color="transparent"/>
    </style:style>
    <style:style style:name="P10" style:family="paragraph" style:parent-style-name="Standard">
      <style:text-properties style:font-name="Times New Roman" fo:font-size="10pt" fo:font-style="italic" fo:font-weight="normal" officeooo:paragraph-rsid="005247d7" style:font-size-asian="10pt" style:font-style-asian="italic" style:font-weight-asian="normal" style:font-size-complex="10pt" style:font-style-complex="italic" style:font-weight-complex="normal"/>
    </style:style>
    <style:style style:name="P11" style:family="paragraph" style:parent-style-name="Standard">
      <style:text-properties style:font-name="Times New Roman" officeooo:paragraph-rsid="005247d7"/>
    </style:style>
    <style:style style:name="P12" style:family="paragraph" style:parent-style-name="Standard">
      <style:paragraph-properties fo:break-before="page"/>
      <style:text-properties style:font-name="Times New Roman" fo:font-size="10pt" fo:font-style="normal" fo:font-weight="bold" officeooo:paragraph-rsid="005247d7" fo:background-color="transparent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Standard">
      <style:text-properties style:font-name="Times New Roman" fo:font-size="10pt" fo:font-style="normal" fo:font-weight="bold" officeooo:paragraph-rsid="005247d7" fo:background-color="transparent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Standard">
      <style:paragraph-properties fo:break-before="page"/>
      <style:text-properties style:font-name="Times New Roman" fo:font-size="10pt" fo:font-style="normal" fo:font-weight="bold" officeooo:paragraph-rsid="00526b93" fo:background-color="transparent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Standard">
      <style:text-properties style:font-name="Times New Roman" fo:font-size="10pt" fo:font-style="normal" fo:font-weight="bold" officeooo:paragraph-rsid="00526b93" fo:background-color="transparent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Standard">
      <style:text-properties style:font-name="Times New Roman" fo:font-size="10pt" fo:font-style="italic" fo:font-weight="normal" officeooo:paragraph-rsid="00526b93" style:font-size-asian="10pt" style:font-style-asian="italic" style:font-weight-asian="normal" style:font-size-complex="10pt" style:font-style-complex="italic" style:font-weight-complex="normal"/>
    </style:style>
    <style:style style:name="P17" style:family="paragraph" style:parent-style-name="Standard">
      <style:text-properties style:font-name="Times New Roman" officeooo:paragraph-rsid="00526b93"/>
    </style:style>
    <style:style style:name="P18" style:family="paragraph" style:parent-style-name="Standard">
      <style:paragraph-properties fo:text-align="justify" style:justify-single-word="false"/>
      <style:text-properties fo:font-weight="normal" officeooo:paragraph-rsid="00508090" style:font-weight-asian="normal" style:font-weight-complex="normal"/>
    </style:style>
    <style:style style:name="P19" style:family="paragraph" style:parent-style-name="Standard" style:list-style-name="L1">
      <style:text-properties style:font-name="Times New Roman" fo:font-size="10pt" fo:font-style="normal" fo:font-weight="bold" officeooo:paragraph-rsid="00526b93" fo:background-color="transparent" style:font-size-asian="10pt" style:font-style-asian="normal" style:font-weight-asian="bold" style:font-size-complex="10pt" style:font-style-complex="normal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tyle="normal" officeooo:rsid="0023053a" officeooo:paragraph-rsid="00436496" style:font-name-asian="Times New Roman1" style:font-style-asian="normal" style:font-name-complex="Times New Roman1" style:font-style-complex="normal"/>
    </style:style>
    <style:style style:name="P21" style:family="paragraph" style:parent-style-name="Standard">
      <style:paragraph-properties fo:text-align="justify" style:justify-single-word="false" fo:break-before="page"/>
      <style:text-properties style:font-name="Times New Roman" fo:font-weight="bold" officeooo:paragraph-rsid="005a1f77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weight="bold" officeooo:paragraph-rsid="005a1f77" style:font-weight-asian="bold" style:font-weight-complex="bold"/>
    </style:style>
    <style:style style:name="P23" style:family="paragraph" style:parent-style-name="Standard">
      <style:text-properties style:font-name="Times New Roman" fo:font-size="10pt" fo:font-style="italic" fo:font-weight="normal" officeooo:paragraph-rsid="00569689" style:font-size-asian="10pt" style:font-style-asian="italic" style:font-weight-asian="normal" style:font-size-complex="10pt" style:font-style-complex="italic" style:font-weight-complex="normal"/>
    </style:style>
    <style:style style:name="P24" style:family="paragraph" style:parent-style-name="Standard">
      <style:text-properties style:font-name="Times New Roman" officeooo:paragraph-rsid="00569689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officeooo:paragraph-rsid="00569689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officeooo:paragraph-rsid="00436496"/>
    </style:style>
    <style:style style:name="P27" style:family="paragraph" style:parent-style-name="Text_20_body">
      <style:text-properties style:font-name="Times New Roman" fo:font-size="12pt" style:font-size-asian="12pt" style:font-size-complex="12pt"/>
    </style:style>
    <style:style style:name="P28" style:family="paragraph" style:parent-style-name="Text_20_body">
      <style:text-properties style:font-name="Times New Roman" fo:font-size="11pt" style:font-size-asian="11pt" style:font-size-complex="11pt"/>
    </style:style>
    <style:style style:name="T1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2" style:family="text">
      <style:text-properties fo:font-weight="bold" officeooo:rsid="003756ee" style:font-weight-asian="bold"/>
    </style:style>
    <style:style style:name="T3" style:family="text">
      <style:text-properties officeooo:rsid="003bb00a"/>
    </style:style>
    <style:style style:name="T4" style:family="text">
      <style:text-properties officeooo:rsid="0039cc20"/>
    </style:style>
    <style:style style:name="T5" style:family="text">
      <style:text-properties fo:font-weight="bold" officeooo:rsid="005247d7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526b93" style:font-weight-asian="bold" style:font-weight-complex="bold"/>
    </style:style>
    <style:style style:name="T8" style:family="text">
      <style:text-properties officeooo:rsid="005836c5"/>
    </style:style>
    <style:style style:name="T9" style:family="text">
      <style:text-properties officeooo:rsid="00555369"/>
    </style:style>
    <style:style style:name="T10" style:family="text">
      <style:text-properties fo:font-style="normal" officeooo:rsid="0023053a" style:font-name-asian="Times New Roman1" style:font-style-asian="normal" style:font-name-complex="Times New Roman1" style:font-style-complex="normal"/>
    </style:style>
    <style:style style:name="T11" style:family="text">
      <style:text-properties fo:font-style="normal" style:font-name-asian="Times New Roman1" style:font-style-asian="normal" style:font-name-complex="Times New Roman1" style:font-style-complex="normal"/>
    </style:style>
    <style:style style:name="T12" style:family="text">
      <style:text-properties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T13" style:family="text">
      <style:text-properties style:font-name-asian="Times New Roman1" style:font-name-complex="Times New Roman1" style:font-style-complex="italic"/>
    </style:style>
    <style:style style:name="T14" style:family="text">
      <style:text-properties officeooo:rsid="002b3c2a" style:font-name-asian="Times New Roman1" style:font-name-complex="Times New Roman1" style:font-style-complex="italic"/>
    </style:style>
    <style:style style:name="T15" style:family="text">
      <style:text-properties fo:font-weight="bold" officeooo:rsid="00326981" style:font-name-asian="Times New Roman1" style:font-weight-asian="bold" style:font-name-complex="Times New Roman1" style:font-weight-complex="bold"/>
    </style:style>
    <style:style style:name="T16" style:family="text">
      <style:text-properties fo:font-weight="bold" style:font-name-asian="Times New Roman1" style:font-weight-asian="bold" style:font-name-complex="Times New Roman1" style:font-weight-complex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style:style style:name="gr1" style:family="graphic">
      <style:graphic-properties draw:stroke="none" svg:stroke-color="#000000" draw:fill="none" draw:fill-color="#ffffff" fo:min-height="1.10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0" draw:name="Cornice di testo 1" draw:style-name="gr1" draw:text-style-name="P2" svg:width="6.241cm" svg:height="1.103cm" svg:x="-0.639cm" svg:y="-1.498cm"><draw:text-box><text:p><text:span text:style-name="T1">Allegato 3 all’Avviso Comunale</text:span></text:p></draw:text-box></draw:frame><text:span text:style-name="T2"/></text:p>
      <text:p text:style-name="P3">CARTA INTESTATA del soggetto proponente</text:p>
      <text:p text:style-name="P4"/>
      <text:p text:style-name="P5">MANIFESTAZIONE DI INTERESSE PER LA COPROGETTAZIONE E LA REALIZZAZIONE DI ATTIVITÀ DI CONTRASTO ALLA DISPERSIONE SCOLASTICA, SUPPORTO ALL’ORGANISMO DI COORDINAMENTO EDUCAZIONE E SCUOLA NELLA GOVERNANCE EDUCATIVA E SVILUPPO DELLA COMUNITÀ EDUCANTE DELLA ZONA ALTA VAL D’ELSA</text:p>
      <text:p text:style-name="P6"/>
      <text:p text:style-name="P4"/>
      <text:p text:style-name="P7">SCHEDA <text:span text:style-name="T3">IDEA</text:span><text:span text:style-name="T4"> PROGETTUALE</text:span></text:p>
      <text:p text:style-name="P8"/>
      <text:p text:style-name="P8">MONITORAGGIO DEI BISOGNI TERRITORIALI E DEFINIZIONE DEL PROGETTO DI INTERVENTO</text:p>
      <text:p text:style-name="P9"><text:span text:style-name="T5">M</text:span><text:span text:style-name="T6">odalità/metodologie di analisi e monitoraggio dei bisogni territoriali locali, di analisi del contesto e della situazione della dispersione scolastica nella Zona Alta </text:span><text:span text:style-name="T7">V</text:span><text:span text:style-name="T6">al d’</text:span><text:span text:style-name="T7">E</text:span><text:span text:style-name="T6">lsa</text:span></text:p>
      <text:p text:style-name="P10">Max 2.300 caratteri (spazi esclusi) </text:p>
      <text:p text:style-name="P11">…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……</text:p>
      <text:p text:style-name="P11"/>
      <text:p text:style-name="P12">GOVERNANCE E COORDINAMENTO (TAVOLI TEMATICI)</text:p>
      <text:p text:style-name="P13">Incontri periodici trimestrali di Tavoli tematici: modalità operative</text:p>
      <text:p text:style-name="P10">Max 2.300 caratteri (spazi esclusi) </text:p>
      <text:p text:style-name="P11">…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……</text:p>
      <text:p text:style-name="P11"/>
      <text:p text:style-name="P14">VALUTAZIONE E REPORTING</text:p>
      <text:p text:style-name="P15">Strumenti di valutazione degli interventi e restituzione dei risultati sia alle Istituzioni Scolastiche che alla Conferenza Zonale per l’Istruzione </text:p>
      <text:p text:style-name="P16">Max 2.300 caratteri (spazi esclusi) </text:p>
      <text:p text:style-name="P17">…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…</text:p>
      <text:p text:style-name="P18"/>
      <text:p text:style-name="P18"/>
      <text:p text:style-name="P18"/>
      <text:p text:style-name="P14">SUPPORTO STRATEGICO ALLA RETE ZONALE E INTEGRAZIONE DEI SERVIZI</text:p>
      <text:p text:style-name="P15">Azioni di supporto <text:span text:style-name="T8">specialistico </text:span>alla <text:span text:style-name="T8">Conferenza Zonale e al Comune capofila </text:span><text:span text:style-name="T9">per</text:span>:</text:p>
      <text:list text:style-name="L1">
        <text:list-item>
          <text:p text:style-name="P19">supporto tecnico alla progettazione di accordi di rete formali tra Istituzioni Scolastiche per la messa a sistema delle migliori pratiche.</text:p>
        </text:list-item>
        <text:list-item>
          <text:p text:style-name="P19">mediazione e coinvolgimento di Enti pubblici, Terzo Settore e famiglie per la costruzione e sottoscrizione di un Patto di Comunità educante, volto a consolidare un welfare educativo territoriale integrato.</text:p>
        </text:list-item>
      </text:list>
      <text:p text:style-name="P16">Max 2.300 caratteri (spazi esclusi) </text:p>
      <text:p text:style-name="P17">…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…</text:p>
      <text:p text:style-name="P20"/>
      <text:p text:style-name="P20"/>
      <text:p text:style-name="P21">PIANIFICAZIONE STRATEGICA</text:p>
      <text:p text:style-name="P22">Cronoprogramma delle azioni</text:p>
      <text:p text:style-name="P23">Max 2.300 caratteri (spazi esclusi) </text:p>
      <text:p text:style-name="P24">……………………………………………………………………………………………………………</text:p>
      <text:p text:style-name="P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4">……………………………………………………………………………………………………………</text:p>
      <text:p text:style-name="P24"/>
      <text:p text:style-name="P25"/>
      <text:p text:style-name="P20"/>
      <text:p text:style-name="P26"><text:span text:style-name="T10">Data</text:span><text:span text:style-name="T11"> </text:span><text:span text:style-name="T12">(giorno/mese/anno) </text:span><text:span text:style-name="T11">………….…….….</text:span></text:p>
      <text:p text:style-name="P27"/>
      <text:p text:style-name="P27"/>
      <text:p text:style-name="P27"><text:span text:style-name="T13"><text:tab/><text:tab/><text:tab/><text:tab/><text:tab/><text:tab/> <text:s text:c="3"/></text:span><text:span text:style-name="T11">___________________________________</text:span></text:p>
      <text:p text:style-name="P27"><text:span text:style-name="T13"><text:tab/><text:tab/><text:tab/><text:tab/><text:tab/><text:tab/><text:tab/><text:tab/>Firma del dichiarante</text:span><text:span text:style-name="T14">*</text:span></text:p>
      <text:p text:style-name="P27"/>
      <text:p text:style-name="P28"><text:span text:style-name="T15">* </text:span><text:span text:style-name="T16">Se firma autografa deve essere allegata copia fotostatica leggibile, non autenticata, di un documento di identità del sottoscrittore in corso di validità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2" fo:font-size="11pt" fo:language="it" fo:country="IT" style:letter-kerning="false" style:font-name-asian="Arial3" style:font-size-asian="11pt" style:language-asian="it" style:country-asian="IT" style:font-name-complex="Arial3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Arial2" fo:font-size="11pt" fo:language="it" fo:country="IT" style:letter-kerning="false" style:font-name-asian="Arial3" style:font-size-asian="11pt" style:language-asian="it" style:country-asian="IT" style:font-name-complex="Arial3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Standard" style:next-style-name="Standard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size-asian="15pt" style:font-size-complex="15pt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Arial" fo:font-family="Arial" style:font-family-generic="roman" style:font-pitch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Arial" fo:font-family="Arial" style:font-family-generic="roman" style:font-pitch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Arial" fo:font-family="Arial" style:font-family-generic="roman" style:font-pitch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/>
    <style:style style:name="Numbering_20_Symbols" style:display-name="Numbering Symbols" style:family="text"/>
    <style:style style:name="WW8Num3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style:font-size-complex="16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">
        <style:list-level-properties text:list-level-position-and-space-mode="label-alignment">
          <style:list-level-label-alignment text:label-followed-by="listtab" fo:text-indent="-0.635cm" fo:margin-left="2.887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157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427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697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967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237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507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777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0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 style:page-usage="mirrored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chi Anna</meta:initial-creator>
    <meta:editing-cycles>54</meta:editing-cycles>
    <meta:creation-date>2023-09-27T09:02:00</meta:creation-date>
    <dc:date>2026-02-03T10:09:01.107090000</dc:date>
    <meta:editing-duration>PT4H36M36S</meta:editing-duration>
    <meta:generator>LibreOffice/25.2.7.2$Windows_X86_64 LibreOffice_project/5cbfd1ab6520636bb5f7b99185aa69bd7456825d</meta:generator>
    <meta:print-date>2025-04-22T17:12:37.612000000</meta:print-date>
    <meta:document-statistic meta:table-count="0" meta:image-count="0" meta:object-count="0" meta:page-count="5" meta:paragraph-count="39" meta:word-count="260" meta:character-count="7190" meta:non-whitespace-character-count="6947"/>
    <meta:user-defined meta:name="AppVersion">16.0000</meta:user-defined>
    <meta:template xlink:type="simple" xlink:actuate="onRequest" xlink:title="Normal.dotm" xlink:href=""/>
  </office:meta>
</office:document-meta>
</file>