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ccc2c" fo:background-color="#ffff00" style:font-weight-asian="bold" style:font-weight-complex="bold"/>
    </style:style>
    <style:style style:name="P2" style:family="paragraph">
      <loext:graphic-properties draw:fill="none" draw:fill-color="#ffffff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Times New Roman" officeooo:paragraph-rsid="000ccc2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194857" fo:background-color="transparent" style:font-weight-asian="bold" style:font-weight-complex="bold"/>
    </style:style>
    <style:style style:name="P5" style:family="paragraph" style:parent-style-name="Standard">
      <style:text-properties style:font-name="Times New Roman" officeooo:paragraph-rsid="000ccc2c" fo:background-color="transparen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44ad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0ccc2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tyle="italic" officeooo:paragraph-rsid="000ccc2c" style:font-style-asian="italic" style:font-style-complex="italic"/>
    </style:style>
    <style:style style:name="P9" style:family="paragraph" style:parent-style-name="Standard">
      <style:text-properties officeooo:paragraph-rsid="000ccc2c"/>
    </style:style>
    <style:style style:name="P10" style:family="paragraph" style:parent-style-name="Standard">
      <style:text-properties style:font-name="Times New Roman" officeooo:paragraph-rsid="001a372f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tyle="italic" officeooo:paragraph-rsid="00106acf" style:font-style-asian="italic" style:font-style-complex="italic"/>
    </style:style>
    <style:style style:name="P12" style:family="paragraph" style:parent-style-name="Standard">
      <style:text-properties officeooo:paragraph-rsid="001a372f"/>
    </style:style>
    <style:style style:name="P13" style:family="paragraph" style:parent-style-name="Standard">
      <style:text-properties officeooo:paragraph-rsid="000e61fa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tyle="italic" officeooo:paragraph-rsid="000ea79c" style:font-style-asian="italic" style:font-style-complex="italic"/>
    </style:style>
    <style:style style:name="P15" style:family="paragraph" style:parent-style-name="Standard">
      <style:text-properties officeooo:paragraph-rsid="001083df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083df"/>
    </style:style>
    <style:style style:name="P17" style:family="paragraph" style:parent-style-name="Standard">
      <style:text-properties style:font-name="Times New Roman" officeooo:paragraph-rsid="001083df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21c10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5pt" fo:font-style="normal" officeooo:paragraph-rsid="00121c10" style:font-size-asian="4.34999990463257pt" style:font-style-asian="normal" style:font-size-complex="5pt" style:font-style-complex="normal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normal" officeooo:paragraph-rsid="00121c10" style:font-style-asian="normal" style:font-style-complex="normal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tyle="normal" officeooo:paragraph-rsid="00121c10" style:font-style-asian="normal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italic" fo:font-weight="bold" officeooo:rsid="00326981" officeooo:paragraph-rsid="00121c10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italic" officeooo:paragraph-rsid="00121c10" style:font-size-asian="11pt" style:font-style-asian="italic" style:font-size-complex="11pt" style:font-style-complex="italic"/>
    </style:style>
    <style:style style:name="P24" style:family="paragraph" style:parent-style-name="Standard">
      <style:text-properties officeooo:rsid="00121c10" officeooo:paragraph-rsid="00121c10"/>
    </style:style>
    <style:style style:name="T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238ffe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officeooo:rsid="001a372f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officeooo:rsid="000e61fa"/>
    </style:style>
    <style:style style:name="T9" style:family="text">
      <style:text-properties officeooo:rsid="0019ed4e"/>
    </style:style>
    <style:style style:name="T10" style:family="text">
      <style:text-properties style:text-underline-style="solid" style:text-underline-width="auto" style:text-underline-color="font-color" officeooo:rsid="00106acf"/>
    </style:style>
    <style:style style:name="T11" style:family="text">
      <style:text-properties officeooo:rsid="00106acf"/>
    </style:style>
    <style:style style:name="T12" style:family="text">
      <style:text-properties fo:font-style="italic" officeooo:rsid="001083df" style:font-style-asian="italic" style:font-style-complex="italic"/>
    </style:style>
    <style:style style:name="T13" style:family="text">
      <style:text-properties fo:font-style="italic" officeooo:rsid="00238ffe" style:font-style-asian="italic" style:font-style-complex="italic"/>
    </style:style>
    <style:style style:name="T14" style:family="text">
      <style:text-properties fo:font-style="italic" officeooo:rsid="0017e62e" style:font-style-asian="italic" style:font-style-complex="italic"/>
    </style:style>
    <style:style style:name="T15" style:family="text">
      <style:text-properties fo:font-style="normal" officeooo:rsid="00238ffe" style:font-style-asian="normal" style:font-style-complex="normal"/>
    </style:style>
    <style:style style:name="T16" style:family="text">
      <style:text-properties fo:font-style="normal" officeooo:rsid="0023053a" style:font-style-asian="normal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  <style:style style:name="T19" style:family="text">
      <style:text-properties officeooo:rsid="00326981"/>
    </style:style>
    <style:style style:name="T20" style:family="text">
      <style:text-properties fo:font-weight="bold" officeooo:rsid="00326981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1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Cornice di testo 1" draw:style-name="gr1" draw:text-style-name="P2" svg:width="6.241cm" svg:height="1.103cm" svg:x="-0.639cm" svg:y="-1.498cm"><draw:text-box><text:p><text:span text:style-name="T1">Allegato 2 all’Avviso Comunale</text:span></text:p></draw:text-box></draw:frame>CARTA INTESTATA del soggetto proponente</text:p>
      <text:p text:style-name="P3"/>
      <text:p text:style-name="P4">MANIFESTAZIONE DI INTERESSE PER LA COPROGETTAZIONE E LA REALIZZAZIONE DI ATTIVITÀ DI CONTRASTO ALLA DISPERSIONE SCOLASTICA, SUPPORTO ALL’ORGANISMO DI COORDINAMENTO EDUCAZIONE E SCUOLA NELLA GOVERNANCE EDUCATIVA E SVILUPPO DELLA COMUNITÀ EDUCANTE DELLA ZONA ALTA VAL D’ELSA</text:p>
      <text:p text:style-name="P5"/>
      <text:p text:style-name="P6">SCHEDA DI PRESENTAZIONE </text:p>
      <text:p text:style-name="P3"/>
      <text:p text:style-name="P7"><text:span text:style-name="T2">IN CASO DI PRESENTAZIONE COME RAGGRUPPAMENTO</text:span><text:span text:style-name="T3"> COMPILARE UNA SCHEDA DI PRESENTAZIONE PER OGNI SOGGETTO FACENTE PARTE IL RAGGRUPPAMENTO ALLEGANDO TUTTI I DOCUMENTI RICHIESTI e cioè</text:span>:</text:p>
      <text:p text:style-name="P3"/>
      <text:p text:style-name="P7">• Copia del documento di riconoscimento in corso di validità del Legale Rappresentante;</text:p>
      <text:p text:style-name="P7">• Statuto o Atto costitutivo o analoga documentazione istituzionale prevista dalla specifica disciplina vigente in relazione alla natura del soggetto proponente.</text:p>
      <text:p text:style-name="P3"/>
      <text:p text:style-name="P8"><text:span text:style-name="T4">1) </text:span>Descrivere le finalità statutarie e le attività principali rispetto alle tematiche inerenti al presente Avviso</text:p>
      <text:p text:style-name="P9"><text:span text:style-name="T5">Max </text:span><text:span text:style-name="T6">2.040</text:span><text:span text:style-name="T5"> caratteri (spazi </text:span><text:span text:style-name="T6">es</text:span><text:span text:style-name="T5">clusi)</text:span><text:span text:style-name="T7"> </text:span></text:p>
      <text:p text:style-name="P3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11"><text:span text:style-name="T8">2</text:span><text:span text:style-name="T4">) </text:span>Descrivere l'esperienza maturata nella progettazione di <text:span text:style-name="T9">attività </text:span>analogh<text:span text:style-name="T9">e</text:span> - <text:span text:style-name="T10">Curriculum esperienziale dell’Associazione/ente</text:span></text:p>
      <text:p text:style-name="P12"><text:span text:style-name="T5">Max </text:span><text:span text:style-name="T6">2.040</text:span><text:span text:style-name="T5"> caratteri (spazi </text:span><text:span text:style-name="T6">es</text:span><text:span text:style-name="T5">clusi)</text:span><text:span text:style-name="T7"> </text:span>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span text:style-name="T7"/></text:p>
      <text:p text:style-name="P13"/>
      <text:p text:style-name="P14"><text:span text:style-name="T11">3</text:span><text:span text:style-name="T4">) </text:span>Macrostruttura, articolazione organizzativa e dotazione di adeguate risorse (materiali, strumentali, umane e finanziarie) da mettere a disposizione della presente progettazione</text:p>
      <text:p text:style-name="P12"><text:span text:style-name="T5">Max </text:span><text:span text:style-name="T6">2.040</text:span><text:span text:style-name="T5"> caratteri (spazi </text:span><text:span text:style-name="T6">es</text:span><text:span text:style-name="T5">clusi)</text:span><text:span text:style-name="T7"> </text:span></text:p>
      <text:p text:style-name="P10"><text:soft-page-break/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5"/>
      <text:p text:style-name="P16"><text:span text:style-name="T12">4</text:span><text:span text:style-name="T13">) C</text:span><text:span text:style-name="T12">onoscenza della Zona e </text:span><text:span text:style-name="T14">d</text:span><text:span text:style-name="T13">el territorio mediante effettivi rapporti di collaborazione con Enti, organizzazioni ed altri soggetti impegnati in ambiti di interesse educativo, pedagogico, scolastico o sociale </text:span><text:span text:style-name="T15">(elencare le organizzazioni, pubbliche e/o private indicando la finalità, i contenuti e la durata del rapporto di collaborazione)</text:span></text:p>
      <text:p text:style-name="P12"><text:span text:style-name="T5">Max </text:span><text:span text:style-name="T6">2.040</text:span><text:span text:style-name="T5"> caratteri (spazi </text:span><text:span text:style-name="T6">es</text:span><text:span text:style-name="T5">clusi)</text:span><text:span text:style-name="T7"> </text:span>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7"/>
      <text:p text:style-name="P18"><text:span text:style-name="T16">Data</text:span><text:span text:style-name="T17"> </text:span><text:span text:style-name="T18">(giorno/mese/anno) </text:span><text:span text:style-name="T17">………….…….….</text:span></text:p>
      <text:p text:style-name="P19"/>
      <text:p text:style-name="P20">___________________________________</text:p>
      <text:p text:style-name="P21"><text:tab/><text:tab/><text:tab/><text:tab/><text:tab/><text:tab/><text:tab/><text:tab/><text:tab/>Firma del dichiarante<text:span text:style-name="T19">*</text:span></text:p>
      <text:p text:style-name="P22"/>
      <text:p text:style-name="P22"/>
      <text:p text:style-name="P23"><text:span text:style-name="T20">* </text:span><text:span text:style-name="T21">Se firma autografa deve essere allegata copia fotostatica leggibile, non autenticata, di un documento di identità del sottoscrittore in corso di validità.</text:span>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6T13:11:13.275523000</meta:creation-date>
    <dc:date>2026-02-03T09:53:42.601415000</dc:date>
    <meta:editing-duration>PT2H33M36S</meta:editing-duration>
    <meta:editing-cycles>16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58" meta:word-count="289" meta:character-count="3676" meta:non-whitespace-character-count="3431"/>
  </office:meta>
</office:document-meta>
</file>